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8<text:span text:style-name="T19">9</text:span>/15/2024</text:p>
          </table:table-cell>
        </table:table-row>
      </table:table>
      <text:p text:style-name="P3"/>
      <text:p text:style-name="Standard">Датум: <text:span text:style-name="T17">17</text:span><text:span text:style-name="T17">.09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ПВЦ фолија - дебља</text:span></text:p>
      <text:p text:style-name="P16"><text:span text:style-name="T11">3.1. Процењена вредност набавке:</text:span> <text:span text:style-name="T17">око </text:span><text:span text:style-name="T19">2.5</text:span><text:span text:style-name="T17">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0.09.2024 год. д</text:span>о 1<text:span text:style-name="T19">0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719323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9-17T08:46:50.76</dc:date>
    <meta:editing-duration>PT3H7M20S</meta:editing-duration>
    <meta:editing-cycles>76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3" meta:character-count="2418"/>
  </office:meta>
</office:document-meta>
</file>